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hy the UK needs to regulate high cost credit</text:span></text:p>
      <text:p text:style-name="Standard">Sarah Banks is Co-director, Centre for Social Justice and Community Action and Professor, School of Applied Social Sciences, Durham University, UK</text:p>
      <text:p text:style-name="Standard">s.j.banks@durham.ac.uk</text:p>
      <text:p text:style-name="Standard"><text:span text:style-name="T2">‘Stop the payday loan rip-off’</text:span></text:p>
      <text:p text:style-name="Standard">A Charter was launched on 15 October, 2013 calling on the new Financial Conduct Authority (operational from April 2014) to ‘stop the payday loan rip-off’ by introducing and enforcing effective regulation of payday lenders and other high cost credit (<text:a xlink:type="simple" xlink:href="http://www.change.org/paydayloancharter">www.change.org/paydayloancharter</text:a>). The reason for this demand, endorsed by debt advice agencies, consumer organisations, anti-poverty campaigners and a cross-party group of MPs, is increasing concern about the irresponsible lending practices of payday loans companies. </text:p>
      <text:p text:style-name="Standard">Payday loans are the fastest-growing segment of the high cost credit market, doubling from £900 million in 2009 to £2.2 billion in 2012. <text:s/>Designed for short-term use, they have stunningly high Annual Percentage Rates (APRs). In the ‘representative example’ on Wonga’s website (<text:a xlink:type="simple" xlink:href="https://www.wonga.com/money/how-to-wonga/">https://www.wonga.com/money/how-to-wonga/</text:a>) the APR is 5853%. <text:s/>While APR is not an ideal measure for loans meant to be paid back in a matter of weeks, if borrowers default, then the costs soon mount up with additional fees added to the total amount on which interest continues to accrue. </text:p>
      <text:p text:style-name="Standard"><text:span text:style-name="T2">Use of high cost credit in low income households </text:span></text:p>
      <text:p text:style-name="Standard">Recommendations of recent research on debt in low income households in the Teesside area of North East England endorse this call for greater regulation – not just of payday lenders, but of <text:span text:style-name="T3">all high cost credit</text:span>. <text:s/>The two-year action research project was a partnership between Durham University’s Centre for Social Justice and Community Action, Thrive Teesside (a community organisation) and Church Action on Poverty. Funded by the Northern Rock Foundation, the project worked with 24 households. It gathered data on household finances and attitudes towards money, offered financial mentoring and undertook campaigns on issues emerging from the research. <text:s/>The research found that doorstep loans, rent-to-own stores and catalogues were the most commonly used forms of high cost credit in these households (<text:a xlink:type="simple" xlink:href="http://www.durham.ac.uk/beacon/socialjustice/researchprojects/debt_on_teesside">www.durham.ac.uk/beacon/socialjustice/researchprojects/debt_on_teesside</text:a>). <text:s/></text:p>
      <text:p text:style-name="Standard">High cost credit was readily available and frequently offered with no checks on what other loans a borrower might have or whether they could afford repayments. For example, Claire, a single mother with four children, had over 30 different loans amounting to £15,000. She was paying £270 a week to a number of doorstep loan companies. After working with her mentor, she reduced her repayments and reported no longer breaking down with worry about her debts. </text:p>
      <text:p text:style-name="Standard"><text:span text:style-name="T2">Affordability checks</text:span></text:p>
      <text:p text:style-name="Standard">If Claire’s recent lenders had conducted proper affordability checks, and were only allowed to lend if she could afford repayments, then they would not have given her loans. Some might argue that this would cause problems for Claire, who might need short-term credit to buy essentials and tide her <text:soft-page-break/>family over lean periods<text:bookmark text:name="_GoBack"/>. But Claire herself said that she would never borrow money again from high cost lenders.</text:p>
      <text:p text:style-name="Standard"><text:span text:style-name="T2">Low cost credit</text:span></text:p>
      <text:p text:style-name="Standard">Other sources of loans and support are needed for people like Claire, who may have a poor credit record and no savings. There are plans to develop the services offered by credit unions and community development finance institutions, so that they can offer loans to people like Claire at much lower rates than high cost credit companies, but at higher rates than usually charged by credit unions to allow for greater levels of default and higher costs of collection of repayments. The modernisation and expansion of credit unions will be a slow process and a £38 million government-funded expansion scheme (www.dwp.gov.uk/other-specialists/credit-union-expansion/latest-news/) is still a drop in the ocean compared with the profits made by high cost credit companies. </text:p>
      <text:p text:style-name="Standard"><text:span text:style-name="T2">A multi-pronged approach, including capping the total cost of credit</text:span></text:p>
      <text:p text:style-name="Standard">What is needed is a multi-pronged approach to high cost credit, including: developing low cost alternative sources of credit; more neighbourhood-based financial capability training, mentoring and debt advice; and greater government-led regulation. A recent report from the Centre for Responsible Credit (CfRC, September 2013, www.responsible-credit.org.uk/uimages/File/Tackling%20the%20high%20cost%20credit%20problem,%20importance%20of%20regulatory%20databases%20final.pdf) looks at how ‘real-time regulatory databases’ work in 13 states in the USA. These require lenders to log loans and repayments onto a database, enabling affordability checks and other regulations to be enforced. <text:s/>Some of these states cap either interest rates or the total cost of credit. Whilst this may mean some high cost credit companies go out of business, the CfRC research shows that in some of the states with caps on credit, payday loan companies still operate with a profit. </text:p>
      <text:p text:style-name="Standard">UK-based high cost credit companies argue against a cap on the total cost of credit, claiming that this will put them out of business, remove a valued source of credit from people on low incomes and encourage the growth of illegal loan sharks. CfRC research from other countries counters these arguments. On 16<text:span text:style-name="T4">th</text:span> October 2013 the Labour Party announced its policy to introduce a cap on the cost of credit. The time is now ripe for the new Financial Conduct Authority to tackle the high cost credit companies in the UK head-on. </text:p>
      <text:p text:style-name="Standard"/>
      <text:p text:style-name="Standard"/>
      <text:p text:style-name="Standard"/>
      <text:p text:style-name="Standard"/>
      <text:p text:style-name="Standard"/>
      <text:p text:style-name="Standard"><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tBook User</meta:initial-creator>
    <dc:creator>NetBook User</dc:creator>
    <meta:editing-cycles>10</meta:editing-cycles>
    <meta:print-date>2013-10-20T07:54:00</meta:print-date>
    <meta:creation-date>2013-10-19T14:14:00</meta:creation-date>
    <dc:date>2013-10-20T07:59:00</dc:date>
    <meta:editing-duration>PT4M51S</meta:editing-duration>
    <meta:generator>OpenOffice.org/3.4.1$Win32 OpenOffice.org_project/341m1$Build-9593</meta:generator>
    <meta:document-statistic meta:table-count="0" meta:image-count="0" meta:object-count="0" meta:page-count="2" meta:paragraph-count="18" meta:word-count="826" meta:character-count="5481"/>
    <meta:user-defined meta:name="AppVersion">14.0000</meta:user-defined>
    <meta:user-defined meta:name="Company">Durham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